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3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7" style:parent-style-name="Обычный" style:family="paragraph">
      <style:paragraph-properties fo:text-align="center" fo:line-height="80%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color="#FFFFFF" fo:language="en" fo:country="US"/>
    </style:style>
    <style:style style:name="TableCell28" style:family="table-cell">
      <style:table-cell-properties fo:border="none" style:writing-mode="lr-tb" fo:padding-top="0in" fo:padding-left="0.075in" fo:padding-bottom="0.059in" fo:padding-right="0.075in"/>
    </style:style>
    <style:style style:name="P2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 fo:language="en" fo:country="US"/>
    </style:style>
    <style:style style:name="P32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>
        <style:tab-stops>
          <style:tab-stop style:type="left" style:position="2.3104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ableRow38" style:family="table-row">
      <style:table-row-properties style:min-row-height="0.1791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Column41" style:family="table-column">
      <style:table-column-properties style:column-width="1.4743in" style:use-optimal-column-width="false"/>
    </style:style>
    <style:style style:name="TableColumn42" style:family="table-column">
      <style:table-column-properties style:column-width="0.2451in" style:use-optimal-column-width="false"/>
    </style:style>
    <style:style style:name="TableColumn43" style:family="table-column">
      <style:table-column-properties style:column-width="1.4305in" style:use-optimal-column-width="false"/>
    </style:style>
    <style:style style:name="Table40" style:family="table">
      <style:table-properties style:width="3.15in" fo:margin-left="0in" table:align="left"/>
    </style:style>
    <style:style style:name="TableRow44" style:family="table-row">
      <style:table-row-properties style:min-row-height="0.2284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Обычный" style:family="paragraph">
      <style:paragraph-properties fo:text-align="center" fo:margin-left="-0.118in">
        <style:tab-stops/>
      </style:paragraph-properties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Обычный" style:family="paragraph">
      <style:paragraph-properties fo:text-align="center" fo:margin-right="0.1555in"/>
    </style:style>
    <style:style style:name="P5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text-properties fo:font-size="10pt" style:font-size-asian="10pt" style:font-size-complex="10pt" fo:hyphenate="true"/>
    </style:style>
    <style:style style:name="P53" style:parent-style-name="Обычный" style:family="paragraph">
      <style:text-properties fo:font-size="10pt" style:font-size-asian="10pt" style:font-size-complex="10pt" fo:hyphenate="true"/>
    </style:style>
    <style:style style:name="P5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56" style:family="table-column">
      <style:table-column-properties style:column-width="3.3236in" style:use-optimal-column-width="false"/>
    </style:style>
    <style:style style:name="Table55" style:family="table">
      <style:table-properties style:width="3.323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1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9" style:family="table-column">
      <style:table-column-properties style:column-width="2.5034in" style:use-optimal-column-width="false"/>
    </style:style>
    <style:style style:name="TableColumn70" style:family="table-column">
      <style:table-column-properties style:column-width="2.2354in" style:use-optimal-column-width="false"/>
    </style:style>
    <style:style style:name="TableColumn71" style:family="table-column">
      <style:table-column-properties style:column-width="2.3493in" style:use-optimal-column-width="false"/>
    </style:style>
    <style:style style:name="Table68" style:family="table">
      <style:table-properties style:width="7.0881in" fo:margin-left="-0.098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9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9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7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9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10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11" style:parent-style-name="Обычный" style:family="paragraph">
      <style:paragraph-properties fo:text-align="justify" fo:text-indent="-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/text:h>
            <text:h text:style-name="P14" text:outline-level="2">СВЕРДЛОВСКОЙ ОБЛАСТИ</text:h>
            <text:h text:style-name="P15" text:outline-level="4">МИНИСТЕРСТВО ОБРАЗОВАНИЯ</text:h>
            <text:h text:style-name="P16" text:outline-level="4">СВЕРДЛОВСКОЙ ОБЛАСТИ</text:h>
            <text:p text:style-name="P17"><text:span text:style-name="T18"><text:line-break/></text:span><text:span text:style-name="T19">Малышева ул., д. 33, Екатеринбург, 620075</text:span></text:p>
            <text:p text:style-name="P20">тел. (факс) (343) 312-00-04 (многоканальный)</text:p>
            <text:p text:style-name="P21"><text:span text:style-name="T22">E-mail:<text:s/></text:span><text:a xlink:href="mailto:info.minobraz@egov66.ru" office:target-frame-name="_top" xlink:show="replace"><text:span text:style-name="T23">info.minobraz@egov66.ru</text:span></text:a><text:span text:style-name="T24">,<text:s/></text:span><text:span text:style-name="T25">http://minobraz.midural.ru</text:span>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  <text:p text:style-name="P30"/>
            <text:p text:style-name="P31"/>
            <text:p text:style-name="P32">Руководителям органов местного самоуправления, осуществляющих управление в сфере образования</text:p>
            <text:p text:style-name="P33"/>
            <text:p text:style-name="P34"><text:span text:style-name="T35">Руководителям государственных подведомственных<text:s/></text:span><text:span text:style-name="T36">образовательных организаций</text:span><text:span text:style-name="T37"><text:s/></text:span></text:p>
          </table:table-cell>
        </table:table-row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Обычный"><text:span text:style-name="T59">О направлении памятки</text:span></text:p>
          </table:table-cell>
        </table:table-row>
      </table:table>
      <text:p text:style-name="P60"/>
      <text:p text:style-name="P61"/>
      <text:p text:style-name="P62">В соответствии с письмом<text:s/>Главного управления МЧС России по Свердловской области Министерство образования Свердловской области<text:s/><text:line-break/>(далее – Министерство образования)<text:s/>направляет информационный материал<text:s/><text:line-break/>о правилах поведения и порядке<text:s/>действий при возникновении техногенных пожаров и в случае угроз воздушной опасности<text:s/>для размещения на информационных стендах в образовательных организациях, расположенных на территории Свердловской области.<text:s/></text:p>
      <text:p text:style-name="P63">Министерство образования рекомендует довести информацию до сведения всех заинтересованных лиц.</text:p>
      <text:p text:style-name="P64"/>
      <text:p text:style-name="P65">Приложение: на 1 л. в 1 экз.</text:p>
      <text:p text:style-name="P66"><text:s/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Заместитель Министра</text:p>
          </table:table-cell>
          <table:table-cell table:style-name="TableCell75">
            <text:p text:style-name="P76"/>
          </table:table-cell>
          <table:table-cell table:style-name="TableCell77">
            <text:p text:style-name="P78">О.И. Бабченко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/>Марина Алексеевна Григорьева</text:p>
      <text:p text:style-name="P110"><text:s/>(343) 312-00-04 (доб. 127)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1062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Григорьева Марина Алексеевна</dc:creator>
    <meta:creation-date>2026-05-07T07:30:00Z</meta:creation-date>
    <dc:date>2026-05-07T08:49:00Z</dc:date>
    <meta:print-date>2026-05-06T11:5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5" meta:character-count="1176" meta:row-count="8" meta:non-whitespace-character-count="1003"/>
  </office:meta>
</office:document-meta>
</file>